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draagmuur door een ijzeren draagconstructie, Weeshuisplein 2, 3131 C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een draagmuur door een ijzeren draagconstructie </text:p>
            <text:p text:style-name="common-al">Met de adressering         :  Weeshuisplein 2 , 3131 CX </text:p>
            <text:p text:style-name="common-al">Kenmerk                         :  OVXINR-3856</text:p>
            <text:p text:style-name="common-al">Type aanvraag                :  omgevingsvergunning regulier</text:p>
            <text:p text:style-name="common-al">Datum ontvangst          :           6 sept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7587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8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8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draagmuur door een ijzeren draagconstructie, Weeshuisplein 2, 3131 C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587</meta:user-defined>
    <meta:user-defined meta:name="OVERHEIDop.GmbID/DC.identifier">gmb-2016-127587</meta:user-defined>
    <meta:user-defined meta:name="OVERHEID.TaxonomieBeleidsagenda/OVERHEID.category">Huisvesting | Organisatie en beleid</meta:user-defined>
    <meta:user-defined meta:name="OVERHEIDop.referentienummer">OVXINR-385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X 16</meta:user-defined>
    <meta:user-defined meta:name="OVERHEIDop.woonplaats">Vlaardingen</meta:user-defined>
    <meta:user-defined meta:name="OVERHEIDop.straatnaam">Weeshuisplei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884 436136</meta:user-defined>
    <meta:user-defined meta:name="OVERHEIDop.versieInformatie"/>
  </office:meta>
</office:document-meta>
</file>