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boom (Japanse notenboom), Emmakade 1,  3135 J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Japanse notenboom).</text:p>
            <text:p text:style-name="common-al">Locatie: Emmakade 1   3135 JD.</text:p>
            <text:p text:style-name="common-al">Kenmerk: OVXINR-3854</text:p>
            <text:p text:style-name="common-al">Type aanvraag: omgevingsvergunning regulier</text:p>
            <text:p text:style-name="common-al">Datum ontvangst:  04 september 2016</text:p>
            <text:p text:style-name="common-al">Datum beschikking: 13 september 2016</text:p>
            <text:p text:style-name="common-al">Besluit is verzonden op: 13 sept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58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 boom (Japanse notenboom), Emmakade 1,  3135 J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582</meta:user-defined>
    <meta:user-defined meta:name="OVERHEIDop.GmbID/DC.identifier">gmb-2016-127582</meta:user-defined>
    <meta:user-defined meta:name="OVERHEID.TaxonomieBeleidsagenda/OVERHEID.category">Natuur en milieu | Organisatie en beleid</meta:user-defined>
    <meta:user-defined meta:name="OVERHEIDop.referentienummer">OVXINR-385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JD 1</meta:user-defined>
    <meta:user-defined meta:name="OVERHEIDop.woonplaats">Vlaardingen</meta:user-defined>
    <meta:user-defined meta:name="OVERHEIDop.straatnaam">Emma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0466</meta:user-defined>
    <meta:user-defined meta:name="OVERHEID.EPSG28992/DC.spatial">83105 437162</meta:user-defined>
    <meta:user-defined meta:name="OVERHEIDop.versieInformatie"/>
  </office:meta>
</office:document-meta>
</file>