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nabij Klooster 8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/>
            <text:p text:style-name="common-al">De locatie is kadastraal bekend gemeente Zweeloo, sectie L, nr. 2289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augustus 2016. Verleend op 14 sept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796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7580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8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8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nabij Klooster 8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80</meta:user-defined>
    <meta:user-defined meta:name="OVERHEIDop.GmbID/DC.identifier">gmb-2016-12758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AJ 8</meta:user-defined>
    <meta:user-defined meta:name="OVERHEIDop.woonplaats">Zweeloo</meta:user-defined>
    <meta:user-defined meta:name="OVERHEIDop.straatnaam">Klooster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610 535037</meta:user-defined>
    <meta:user-defined meta:name="OVERHEIDop.versieInformatie"/>
  </office:meta>
</office:document-meta>
</file>