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poelier + olijven op 13 februari 2016 t/m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augustus 2016 </text:p>
            <text:p text:style-name="common-al">Vergunningszaak: APV vergunning</text:p>
            <text:p text:style-name="common-al">Dossiernummer: APV16/00192</text:p>
            <text:p text:style-name="common-al">Locatie: Vuurbaak te Limmen</text:p>
            <text:p text:style-name="common-al">Activiteit: Standplaats poelier + olijv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57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oelier + olijven op 13 februari 2016 t/m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79</meta:user-defined>
    <meta:user-defined meta:name="OVERHEIDop.GmbID/DC.identifier">gmb-2016-1275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S 1</meta:user-defined>
    <meta:user-defined meta:name="OVERHEIDop.woonplaats">Limmen</meta:user-defined>
    <meta:user-defined meta:name="OVERHEIDop.straatnaam">Vuurbaa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133 509517</meta:user-defined>
    <meta:user-defined meta:name="OVERHEIDop.versieInformatie"/>
  </office:meta>
</office:document-meta>
</file>