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iep), Schiedamseweg 44,   3134 B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iep).</text:p>
            <text:p text:style-name="common-al">Locatie: Schiedamseweg 44   3134 BM.</text:p>
            <text:p text:style-name="common-al">Kenmerk: OVXINR-3852</text:p>
            <text:p text:style-name="common-al">Type aanvraag: omgevingsvergunning regulier</text:p>
            <text:p text:style-name="common-al">Datum ontvangst:  31 augustus 2016</text:p>
            <text:p text:style-name="common-al">Datum beschikking: 13 september 2016</text:p>
            <text:p text:style-name="common-al">Besluit is verzonden op: 13 sept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57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7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7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iep), Schiedamseweg 44,   3134 B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577</meta:user-defined>
    <meta:user-defined meta:name="OVERHEIDop.GmbID/DC.identifier">gmb-2016-127577</meta:user-defined>
    <meta:user-defined meta:name="OVERHEID.TaxonomieBeleidsagenda/OVERHEID.category">Natuur en milieu | Organisatie en beleid</meta:user-defined>
    <meta:user-defined meta:name="OVERHEIDop.referentienummer">OVXINR-385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M 44</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0464</meta:user-defined>
    <meta:user-defined meta:name="OVERHEID.EPSG28992/DC.spatial">83498 436158</meta:user-defined>
    <meta:user-defined meta:name="OVERHEIDop.versieInformatie"/>
  </office:meta>
</office:document-meta>
</file>