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resstraat 13: Nieuwe aanvraag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eresstraat 13, kappen van 1 conifeer, ZAAK165437, ontvangen op 12-09-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7574</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74</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74</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resstraat 13: Nieuwe aanvraag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574</meta:user-defined>
    <meta:user-defined meta:name="OVERHEIDop.GmbID/DC.identifier">gmb-2016-1275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AL 13</meta:user-defined>
    <meta:user-defined meta:name="OVERHEIDop.woonplaats">Wageningen</meta:user-defined>
    <meta:user-defined meta:name="OVERHEIDop.straatnaam">Ceres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478 442479</meta:user-defined>
    <meta:user-defined meta:name="OVERHEIDop.versieInformatie"/>
  </office:meta>
</office:document-meta>
</file>