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Vorstenbosch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Broekkant 1, 5476 KS  Aanbouwen werkplaats met wasbox  Datum ontvangst: 21-01-2016</text:p>
            <text:p text:style-name="common-al">- Watersteeg 8a, 5476 KW  Bouwen kantoor  Datum ontvangst: 28-01-2016</text:p>
            <text:p text:style-name="common-al">
            <text:span text:style-name="nadrukvet">Heesch</text:span>
          </text:p>
            <text:p text:style-name="common-al">- Berktstraat 7, 5384 TG  Aanpassen schuur (indoor paintballbaan)  Datum ontvangst: 24-01-2016</text:p>
            <text:p text:style-name="common-al">- Windhalm 3, 5384 PH  Aanbouwen woning  Datum ontvangst: 27-01-2016</text:p>
            <text:p text:style-name="common-al">- Middelste Groes 13, 5384 VV  Uitbreiden garage  Datum ontvangst: 28-01-2016</text:p>
            <text:p text:style-name="common-al">- Bosschebaan 114, 5384 VZ  Plaatsen en verplaatsen reclameobjecten  Datum ontvangst: 22-01-2016</text:p>
            <text:p text:style-name="common-al">- Gildestraat 10, 5384 JD  Verbouwen/uitbreiden woonhuis  Datum ontvangst: 22-01-2016</text:p>
            <text:p text:style-name="common-al">- Hooge Wijststraat 7, 5384 RC  Veranderen gevel en plaatsen toegangspoort  Datum ontvangst: 22-01-2016</text:p>
            <text:p text:style-name="common-al">
            <text:span text:style-name="nadrukvet">Heeswijk-Dinther</text:span>
          </text:p>
            <text:p text:style-name="common-al">- Hoofdstraat 78, 5473 AS  Verbouwen pand  Datum ontvangst: 22-01-2016</text:p>
            <text:p text:style-name="common-al">- Meerstraat 30 E 844, 5473 VX  Plaatsen stacaravan  Datum ontvangst: 24-01-2016</text:p>
            <text:p text:style-name="common-al">- De Essenburgh 11, 5473 PB  Verbouwen schuur naar garage  Datum ontvangst: 26-01-2016</text:p>
            <text:p text:style-name="common-al">
            <text:span text:style-name="nadrukvet">Nistelrode</text:span>
          </text:p>
            <text:p text:style-name="common-al">- Doolhof 8, 5388 RD  Vervangen oude weidestal  Datum ontvangst: 20-01-2016</text:p>
            <text:p text:style-name="common-al">- Boestestraat 26, 5388 EW  Vervangen schutting  Datum ontvangst: 23-0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7</meta:user-defined>
    <meta:user-defined meta:name="OVERHEIDop.GmbID/DC.identifier">gmb-2016-12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 KS 1</meta:user-defined>
    <meta:user-defined meta:name="OVERHEIDop.woonplaats">Vorstenbosch</meta:user-defined>
    <meta:user-defined meta:name="OVERHEIDop.straatnaam">Broekkant</meta:user-defined>
    <meta:user-defined meta:name="OVERHEID.PostcodeHuisnummer/OVERHEIDop.postcodeHuisnummer">5476 KW 8a</meta:user-defined>
    <meta:user-defined meta:name="OVERHEIDop.straatnaam">Watersteeg</meta:user-defined>
    <meta:user-defined meta:name="OVERHEID.PostcodeHuisnummer/OVERHEIDop.postcodeHuisnummer">5384 TG 7</meta:user-defined>
    <meta:user-defined meta:name="OVERHEIDop.woonplaats">Heesch</meta:user-defined>
    <meta:user-defined meta:name="OVERHEIDop.straatnaam">Berktstraat</meta:user-defined>
    <meta:user-defined meta:name="OVERHEID.PostcodeHuisnummer/OVERHEIDop.postcodeHuisnummer">5384 PH 3</meta:user-defined>
    <meta:user-defined meta:name="OVERHEIDop.straatnaam">Windhalm</meta:user-defined>
    <meta:user-defined meta:name="OVERHEID.PostcodeHuisnummer/OVERHEIDop.postcodeHuisnummer">5384 VV 13</meta:user-defined>
    <meta:user-defined meta:name="OVERHEIDop.straatnaam">Middelste Groes</meta:user-defined>
    <meta:user-defined meta:name="OVERHEID.PostcodeHuisnummer/OVERHEIDop.postcodeHuisnummer">5384 VZ 114</meta:user-defined>
    <meta:user-defined meta:name="OVERHEIDop.straatnaam">Bosschebaan</meta:user-defined>
    <meta:user-defined meta:name="OVERHEID.PostcodeHuisnummer/OVERHEIDop.postcodeHuisnummer">5384 JD 10</meta:user-defined>
    <meta:user-defined meta:name="OVERHEIDop.straatnaam">Gildestraat</meta:user-defined>
    <meta:user-defined meta:name="OVERHEID.PostcodeHuisnummer/OVERHEIDop.postcodeHuisnummer">5384 RC 7</meta:user-defined>
    <meta:user-defined meta:name="OVERHEIDop.straatnaam">Hooge Wijststraat</meta:user-defined>
    <meta:user-defined meta:name="OVERHEID.PostcodeHuisnummer/OVERHEIDop.postcodeHuisnummer">5473 AS 78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 VX 30</meta:user-defined>
    <meta:user-defined meta:name="OVERHEIDop.straatnaam">Meerstraat</meta:user-defined>
    <meta:user-defined meta:name="OVERHEID.PostcodeHuisnummer/OVERHEIDop.postcodeHuisnummer">5473 PB</meta:user-defined>
    <meta:user-defined meta:name="OVERHEIDop.straatnaam">De Essenburgh</meta:user-defined>
    <meta:user-defined meta:name="OVERHEID.PostcodeHuisnummer/OVERHEIDop.postcodeHuisnummer">5388 RD 8</meta:user-defined>
    <meta:user-defined meta:name="OVERHEIDop.woonplaats">Nistelrode</meta:user-defined>
    <meta:user-defined meta:name="OVERHEIDop.straatnaam">Doolhof</meta:user-defined>
    <meta:user-defined meta:name="OVERHEID.PostcodeHuisnummer/OVERHEIDop.postcodeHuisnummer">5388 EW 26</meta:user-defined>
    <meta:user-defined meta:name="OVERHEIDop.straatnaam">Boest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264 406766</meta:user-defined>
    <meta:user-defined meta:name="OVERHEID.EPSG28992/DC.spatial">166208 406498</meta:user-defined>
    <meta:user-defined meta:name="OVERHEID.EPSG28992/DC.spatial">162762 413994</meta:user-defined>
    <meta:user-defined meta:name="OVERHEID.EPSG28992/DC.spatial">163703 415865</meta:user-defined>
    <meta:user-defined meta:name="OVERHEID.EPSG28992/DC.spatial">162589 416073</meta:user-defined>
    <meta:user-defined meta:name="OVERHEID.EPSG28992/DC.spatial">161249 415573</meta:user-defined>
    <meta:user-defined meta:name="OVERHEID.EPSG28992/DC.spatial">164505 415630</meta:user-defined>
    <meta:user-defined meta:name="OVERHEID.EPSG28992/DC.spatial">165584 415014</meta:user-defined>
    <meta:user-defined meta:name="OVERHEID.EPSG28992/DC.spatial">160568 406948</meta:user-defined>
    <meta:user-defined meta:name="OVERHEID.EPSG28992/DC.spatial">161093 408611</meta:user-defined>
    <meta:user-defined meta:name="OVERHEID.EPSG28992/DC.spatial">161336 407500</meta:user-defined>
    <meta:user-defined meta:name="OVERHEID.EPSG28992/DC.spatial">166633 414089</meta:user-defined>
    <meta:user-defined meta:name="OVERHEID.EPSG28992/DC.spatial">167462 412585</meta:user-defined>
    <meta:user-defined meta:name="OVERHEIDop.versieInformatie"/>
  </office:meta>
</office:document-meta>
</file>