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APV - Werkzaamheden spoortraject Baarn-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ugustus 2016 een aanvraag van Bam uit Breda ontvangen. De aanvraag is een ontheffing voor het uitvoeren van onderhoudswerkzaamheden aan het spoorlijn Baarn en spoorlijn Hilversum-Amersfoort. De ontheffing is op grond van artikel 4:6 van de APV verleend en de geldigheidsduur is op:</text:p>
            <text:p text:style-name="common-al">19/20 september vanaf 01:00 uur tot 4:40 uur – BAARN;</text:p>
            <text:p text:style-name="common-al">20/21 september vanaf 01:00 uur tot 4:40 uur- BAARN;</text:p>
            <text:p text:style-name="common-al">20/21 september vanaf 01:05 uur tot 5:05 uur Hilversum–Amersfoort.</text:p>
            <text:p text:style-name="common-al">Gedurende deze periode kan enige mate van geluidsoverlast plaatsvinden. Voor meer informatie kunt u contact opnemen met de heer W.G. Stolp van de RUD-Utrecht telefoonnummer 030-25839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756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6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6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ntheffing APV - Werkzaamheden spoortraject Baarn-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566</meta:user-defined>
    <meta:user-defined meta:name="OVERHEIDop.GmbID/DC.identifier">gmb-2016-1275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Baarn</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JL 1</meta:user-defined>
    <meta:user-defined meta:name="OVERHEIDop.woonplaats">Baarn</meta:user-defined>
    <meta:user-defined meta:name="OVERHEIDop.straatnaam">Luitenant Generaal van Heutszlaan</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7901 468784</meta:user-defined>
    <meta:user-defined meta:name="OVERHEIDop.versieInformatie"/>
  </office:meta>
</office:document-meta>
</file>