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vergunning voor het dichtbouwen 3e hooiberg, Zonnenberg 10, 2716 P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Zonnenberg 10, 2716PG Zoetermeer, aanlegvergunning voor het dichtbouwen 3e hooiberg, WB20150683 (verzonden d.d. 27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56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5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5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legvergunning voor het dichtbouwen 3e hooiberg, Zonnenberg 10, 2716 P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56</meta:user-defined>
    <meta:user-defined meta:name="OVERHEIDop.GmbID/DC.identifier">gmb-2016-12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 PG 10</meta:user-defined>
    <meta:user-defined meta:name="OVERHEIDop.woonplaats">Zoetermeer</meta:user-defined>
    <meta:user-defined meta:name="OVERHEIDop.straatnaam">Zonnen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353 453020</meta:user-defined>
    <meta:user-defined meta:name="OVERHEIDop.versieInformatie"/>
  </office:meta>
</office:document-meta>
</file>