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rmoesstraat 61 en 63, verbouwen woonhuis tot twee eensgezinswoningen, appartement en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rmoesstraat 61 en 63 </text:span>
            <text:span text:style-name="nadrukvet"/>
            <text:span text:style-name="nadrukvet"> – </text:span>ontvangen op 9 september 2016 voor het verbouwen van een woonhuis tot twee eensgezinswoningen en één appartement en het aanleggen van een uitri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557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5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57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rmoesstraat 61 en 63, verbouwen woonhuis tot twee eensgezinswoningen, appartement en aanlegg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57</meta:user-defined>
    <meta:user-defined meta:name="OVERHEIDop.GmbID/DC.identifier">gmb-2016-12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1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21 503554</meta:user-defined>
    <meta:user-defined meta:name="OVERHEIDop.versieInformatie"/>
  </office:meta>
</office:document-meta>
</file>