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 1871HA, op aanvraag van West-Friese “commissie “Sint Nicolaaswandeltocht”, het houden van een “Sint Nicolaaswandeltocht” op zaterdag 19 november 2016 en zondag 20 november 2016 van 09.00 uur tot 16.30 uur door het duingebied van Schoorl en Groet (verzenddatum besluit 13 sept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75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1HA, op aanvraag van West-Friese “commissie “Sint Nicolaaswandeltocht”, het houden van een “Sint Nicolaaswandeltocht” op zaterdag 19 november 2016 en zondag 20 november 2016 van 09.00 uur tot 16.30 uur door het duingebied van Schoorl en Groet (verzenddatum besluit 1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55</meta:user-defined>
    <meta:user-defined meta:name="OVERHEIDop.GmbID/DC.identifier">gmb-2016-1275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HA 1z</meta:user-defined>
    <meta:user-defined meta:name="OVERHEIDop.woonplaats">Schoorl</meta:user-defined>
    <meta:user-defined meta:name="OVERHEIDop.straatnaam">Oorsprong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474 524741</meta:user-defined>
    <meta:user-defined meta:name="OVERHEIDop.versieInformatie"/>
  </office:meta>
</office:document-meta>
</file>