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Bergen, 1861KS, op aanvraag van Stichting Sinterklaashuis Bergen, het houden van een Sinterklaasintocht op zondag 13 november 2016 van 13.00 uur tot 15.00 uur door Bergen (verzenddatum besluit 13 septem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755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5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5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Bergen, 1861KS, op aanvraag van Stichting Sinterklaashuis Bergen, het houden van een Sinterklaasintocht op zondag 13 november 2016 van 13.00 uur tot 15.00 uur door Bergen (verzenddatum besluit 13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554</meta:user-defined>
    <meta:user-defined meta:name="OVERHEIDop.GmbID/DC.identifier">gmb-2016-1275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meta:user-defined>
    <meta:user-defined meta:name="OVERHEIDop.woonplaats">Bergen</meta:user-defined>
    <meta:user-defined meta:name="OVERHEIDop.straatnaam">Raadhuis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534 520391</meta:user-defined>
    <meta:user-defined meta:name="OVERHEIDop.versieInformatie"/>
  </office:meta>
</office:document-meta>
</file>