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1HA, op aanvraag van Stichting Sportwandelschool Hoorn/Westfriesland, het houden van het evenement de Zilte Zoen wandelingen op zaterdag 24 september 2016 en zondag 25 september 2016 van 07.00 uur tot 16.00 uur in het duingebied van Staatsbosbeheer te Schoorl (verzenddatum besluit 13 sept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HA, op aanvraag van Stichting Sportwandelschool Hoorn/Westfriesland, het houden van het evenement de Zilte Zoen wandelingen op zaterdag 24 september 2016 en zondag 25 september 2016 van 07.00 uur tot 16.00 uur in het duingebied van Staatsbosbeheer te Schoorl (verzenddatum besluit 1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53</meta:user-defined>
    <meta:user-defined meta:name="OVERHEIDop.GmbID/DC.identifier">gmb-2016-1275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HA 1z</meta:user-defined>
    <meta:user-defined meta:name="OVERHEIDop.woonplaats">Schoorl</meta:user-defined>
    <meta:user-defined meta:name="OVERHEIDop.straatnaam">Oorsprong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450 524735</meta:user-defined>
    <meta:user-defined meta:name="OVERHEIDop.versieInformatie"/>
  </office:meta>
</office:document-meta>
</file>