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Egmond Binnen, 1935 EW, op aanvraag van Volendammer Vishandel, een tijdelijke standplaatsvergunning voor de verkoop van vis op woensdagmiddag van 14.30 tot 18.00 uur in de periode van 21 september 2016 tot en met 21 maart 2017 op een parkeerplaats op het Kerkplein in Egmond-Binnen.(verzenddatum besluit 9 september 2016). </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2755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5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5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Egmond Binnen, 1935 EW, op aanvraag van Volendammer Vishandel, een tijdelijke standplaatsvergunning voor de verkoop van vis op woensdagmiddag van 14.30 tot 18.00 uur in de periode van 21 september 2016 tot en met 21 maart 2017 op een parkeerplaats op het Kerkplein in Egmond-Binnen.(verzenddatum besluit 9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552</meta:user-defined>
    <meta:user-defined meta:name="OVERHEIDop.GmbID/DC.identifier">gmb-2016-12755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5</meta:user-defined>
    <meta:user-defined meta:name="OVERHEIDop.woonplaats">Egmond-Binnen</meta:user-defined>
    <meta:user-defined meta:name="OVERHEIDop.straatnaam">Kerkplein</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5340 512217</meta:user-defined>
    <meta:user-defined meta:name="OVERHEIDop.versieInformatie"/>
  </office:meta>
</office:document-meta>
</file>