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september 2016, Chaamseweg-Hazenberg 14 en 16, 5113 BJ </text:p>
            <text:p text:style-name="common-al">beperkte milieutoets, samenvoegen 2 locaties en plaatsen luchtwasser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755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5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5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51</meta:user-defined>
    <meta:user-defined meta:name="OVERHEIDop.GmbID/DC.identifier">gmb-2016-127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J 14</meta:user-defined>
    <meta:user-defined meta:name="OVERHEIDop.woonplaats">Ulicoten</meta:user-defined>
    <meta:user-defined meta:name="OVERHEIDop.straatnaam">Chaamseweg-Hazenber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291 386192</meta:user-defined>
    <meta:user-defined meta:name="OVERHEIDop.versieInformatie"/>
  </office:meta>
</office:document-meta>
</file>