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1871 EM, op aanvraag van Stichting Dorpscentrum Schoorl het organiseren in de Blinkerd in Schoorl van een Kleindierenshow op zondag 2 oktober 2016, Kunst voor kids op zaterdag 15 en zondag 16 oktober 2016, een vogeltentoonstelling op zaterdag 20 en zondag 30 oktober en een rommelmarkt op zondag 6 november 2016.(verzenddatum besluit 9 sept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1871 EM, op aanvraag van Stichting Dorpscentrum Schoorl het organiseren in de Blinkerd in Schoorl van een Kleindierenshow op zondag 2 oktober 2016, Kunst voor kids op zaterdag 15 en zondag 16 oktober 2016, een vogeltentoonstelling op zaterdag 20 en zondag 30 oktober en een rommelmarkt op zondag 6 november 2016.(verzenddatum besluit 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50</meta:user-defined>
    <meta:user-defined meta:name="OVERHEIDop.GmbID/DC.identifier">gmb-2016-1275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E 155</meta:user-defined>
    <meta:user-defined meta:name="OVERHEIDop.woonplaats">Schoorl</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457 525371</meta:user-defined>
    <meta:user-defined meta:name="OVERHEIDop.versieInformatie"/>
  </office:meta>
</office:document-meta>
</file>