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veen , Dorpsstraat 16 , het kappen van 5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3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veen</text:span>
          </text:p>
            <text:p text:style-name="common-al">Dorpsstraat 16, het kappen van 5 bomen, 133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754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veen , Dorpsstraat 16 , het kappen van 5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549</meta:user-defined>
    <meta:user-defined meta:name="OVERHEIDop.GmbID/DC.identifier">gmb-2016-127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6TC 16</meta:user-defined>
    <meta:user-defined meta:name="OVERHEIDop.woonplaats">Bronnegerve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2557 552971</meta:user-defined>
    <meta:user-defined meta:name="OVERHEIDop.versieInformatie"/>
  </office:meta>
</office:document-meta>
</file>