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Egmond Binnen, op aanvraag van Basisschool De Windhoek het houden van een kinderkleding en speelgoedbeurs aan de Herenweg 72A op 22 oktober 2016  van 9.30 uur tot 15.00 uur (verzenddatum besluit 9 september 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2754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4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4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Egmond Binnen, op aanvraag van Basisschool De Windhoek het houden van een kinderkleding en speelgoedbeurs aan de Herenweg 72A op 22 oktober 2016  van 9.30 uur tot 15.00 uur (verzenddatum besluit 9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548</meta:user-defined>
    <meta:user-defined meta:name="OVERHEIDop.GmbID/DC.identifier">gmb-2016-1275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5AG 72a</meta:user-defined>
    <meta:user-defined meta:name="OVERHEIDop.woonplaats">Egmond-Binnen</meta:user-defined>
    <meta:user-defined meta:name="OVERHEIDop.straatnaam">Herenweg</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5399 512518</meta:user-defined>
    <meta:user-defined meta:name="OVERHEIDop.versieInformatie"/>
  </office:meta>
</office:document-meta>
</file>