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16, Nieuwstraat 20, 5111 CW </text:p>
            <text:p text:style-name="common-al">verbouwen voormalig bankkantoor tot rouwcentrum met bedrijfsappartement 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754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47</meta:user-defined>
    <meta:user-defined meta:name="OVERHEIDop.GmbID/DC.identifier">gmb-2016-127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W 20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089 383937</meta:user-defined>
    <meta:user-defined meta:name="OVERHEIDop.versieInformatie"/>
  </office:meta>
</office:document-meta>
</file>