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levard Zuid 12, 1931AA, Egmond aan Zee, het verblijfsrecreatief gebruik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7546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46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oulevard Zuid 12, 1931AA, Egmond aan Zee, het verblijfsrecreatief gebruik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546</meta:user-defined>
    <meta:user-defined meta:name="OVERHEIDop.GmbID/DC.identifier">gmb-2016-1275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931AA 12</meta:user-defined>
    <meta:user-defined meta:name="OVERHEIDop.woonplaats">Egmond aan Zee</meta:user-defined>
    <meta:user-defined meta:name="OVERHEIDop.straatnaam">Boulevard Zuid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3114 514638</meta:user-defined>
    <meta:user-defined meta:name="OVERHEIDop.versieInformatie"/>
  </office:meta>
</office:document-meta>
</file>