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Notweg 22, 1861JL, Bergen (NH), het wijzigen van de situering van een woning en een in/uitrit  ten opzichte van een reeds verleende vergunning, 13 september 20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754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4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4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Notweg 22, 1861JL, Bergen (NH), het wijzigen van de situering van een woning en een in/uitrit  ten opzichte van een reeds verleende vergunning, 13 september 20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545</meta:user-defined>
    <meta:user-defined meta:name="OVERHEIDop.GmbID/DC.identifier">gmb-2016-127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JL 20</meta:user-defined>
    <meta:user-defined meta:name="OVERHEIDop.woonplaats">Bergen</meta:user-defined>
    <meta:user-defined meta:name="OVERHEIDop.straatnaam">No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14 520851</meta:user-defined>
    <meta:user-defined meta:name="OVERHEIDop.versieInformatie"/>
  </office:meta>
</office:document-meta>
</file>