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september 2016, Veldbraak 12, 5111 HH</text:p>
            <text:p text:style-name="common-al">kappen 3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754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43</meta:user-defined>
    <meta:user-defined meta:name="OVERHEIDop.GmbID/DC.identifier">gmb-2016-127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12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44 383547</meta:user-defined>
    <meta:user-defined meta:name="OVERHEIDop.versieInformatie"/>
  </office:meta>
</office:document-meta>
</file>