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orntjes 27, 1861VH, Bergen (NH), het kappen van drie kastanjes en twee zeedennen, 12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754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oorntjes 27, 1861VH, Bergen (NH), het kappen van drie kastanjes en twee zeedennen, 12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541</meta:user-defined>
    <meta:user-defined meta:name="OVERHEIDop.GmbID/DC.identifier">gmb-2016-127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H 27</meta:user-defined>
    <meta:user-defined meta:name="OVERHEIDop.woonplaats">Bergen</meta:user-defined>
    <meta:user-defined meta:name="OVERHEIDop.straatnaam">Doorntj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28 519528</meta:user-defined>
    <meta:user-defined meta:name="OVERHEIDop.versieInformatie"/>
  </office:meta>
</office:document-meta>
</file>