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september 2016, Meerleseweg 3, 5113 BL</text:p>
            <text:p text:style-name="common-al">verbouwen woonboerderij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27540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0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40</meta:user-defined>
    <meta:user-defined meta:name="OVERHEIDop.GmbID/DC.identifier">gmb-2016-127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7891 385612</meta:user-defined>
    <meta:user-defined meta:name="OVERHEIDop.versieInformatie"/>
  </office:meta>
</office:document-meta>
</file>