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, Westerschelde 278, 2721 N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erschelde 278, 2721NM Zoetermeer, het plaatsen van gevelreclame, WB20150704 (verzonden d.d. 26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5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gevelreclame, Westerschelde 278, 2721 N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54</meta:user-defined>
    <meta:user-defined meta:name="OVERHEIDop.GmbID/DC.identifier">gmb-2016-12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 NM 278</meta:user-defined>
    <meta:user-defined meta:name="OVERHEIDop.woonplaats">Zoetermeer</meta:user-defined>
    <meta:user-defined meta:name="OVERHEIDop.straatnaam">Westerschel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868 452813</meta:user-defined>
    <meta:user-defined meta:name="OVERHEIDop.versieInformatie"/>
  </office:meta>
</office:document-meta>
</file>