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2, 1935AA, Egmond-Binnen, het bouwen van een zomerwoning,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2, 1935AA, Egmond-Binnen, het bouwen van een zomerwoning,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32</meta:user-defined>
    <meta:user-defined meta:name="OVERHEIDop.GmbID/DC.identifier">gmb-2016-127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A 12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472 511506</meta:user-defined>
    <meta:user-defined meta:name="OVERHEIDop.versieInformatie"/>
  </office:meta>
</office:document-meta>
</file>