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oost Ivanghlaan 5, 1862GJ, Bergen (NH), het kappen van een berk, 8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753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3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3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oost Ivanghlaan 5, 1862GJ, Bergen (NH), het kappen van een berk, 8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530</meta:user-defined>
    <meta:user-defined meta:name="OVERHEIDop.GmbID/DC.identifier">gmb-2016-127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GJ 5</meta:user-defined>
    <meta:user-defined meta:name="OVERHEIDop.woonplaats">Bergen</meta:user-defined>
    <meta:user-defined meta:name="OVERHEIDop.straatnaam">Joost Ivangh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392 520556</meta:user-defined>
    <meta:user-defined meta:name="OVERHEIDop.versieInformatie"/>
  </office:meta>
</office:document-meta>
</file>