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rte Zuwe 2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16 september 2016</text:p>
            <text:p text:style-name="common-al">Activiteit: Het wijzigen van de vergunning voor het bouwen van een bedrijfshal</text:p>
            <text:p text:style-name="common-al">WABO-nummer: OV 2016099</text:p>
            <text:p text:style-name="common-al">Bestuursorgaan: college van burgemeester en wethouders </text:p>
            <text:p text:style-name="common-al">Datum verzending besluit: 14 sept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752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2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2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rte Zuwe 2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524</meta:user-defined>
    <meta:user-defined meta:name="OVERHEIDop.GmbID/DC.identifier">gmb-2016-12752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M 2</meta:user-defined>
    <meta:user-defined meta:name="OVERHEIDop.woonplaats">Werkhoven</meta:user-defined>
    <meta:user-defined meta:name="OVERHEIDop.straatnaam">Korte Zuwe</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7288 447133</meta:user-defined>
    <meta:user-defined meta:name="OVERHEIDop.versieInformatie"/>
  </office:meta>
</office:document-meta>
</file>