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Heuvel 1, 5126 CM in Gilze</text:p>
            <text:p text:style-name="common-al">Op 13 september 2016 heeft de burgemeester een vergunning verleend aan de heer E. van Dongen  voor het uitoefenen van het horecabedrijf in het pand Heuvel 1 in Gilze (Coffee-, tea-, lunchroom Samen!).  </text:p>
            <text:p text:style-name="common-al"/>
            <text:p text:style-name="common-al">Belanghebbenden kunnen op grond van de Algemene wet bestuursrecht binnen 6 weken na verzenddatum van het besluit bezwaar maken. Ook kunt u een voorlopige voorziening aanvragen.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7523</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23</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23</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523</meta:user-defined>
    <meta:user-defined meta:name="OVERHEIDop.GmbID/DC.identifier">gmb-2016-1275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M 1</meta:user-defined>
    <meta:user-defined meta:name="OVERHEIDop.woonplaats">Gilze</meta:user-defined>
    <meta:user-defined meta:name="OVERHEIDop.straatnaam">Heuve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212 394969</meta:user-defined>
    <meta:user-defined meta:name="OVERHEIDop.versieInformatie"/>
  </office:meta>
</office:document-meta>
</file>