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milieu Kottenseweg 1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chikking</text:span>
          </text:p>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Winterswijk maken bekend dat zij in het kader van de Wet algemene bepalingen omgevingsrecht voornemens zijn vergunning te verlenen</text:p>
            <text:p text:style-name="common-al">Locatie : Kottenseweg 129</text:p>
            <text:p text:style-name="common-al">Type : uitgebreide voorbereidingsprocedure </text:p>
            <text:p text:style-name="common-al">Voor : het wijzigen van een inrichting (activiteit milieu)</text:p>
            <text:p text:style-name="common-al">De aanvraag, de ontwerpbeschikking en de bijbehorende stukken liggen met ingang van 9 februari 2016 op verzoek gedurende zes weken ter inzage bij de receptie, Stationsstraat 25.</text:p>
            <text:p text:style-name="common-al">Tijdens de periode van ter inzage legging kan een ieder zienswijzen inbrengen. Deze zienswijzen moeten binnen zes weken na publicatiedatum worden gericht aan het college van burgemeester en wethouders, postbus 101, 7100 AC Winterswijk.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75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5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5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 milieu Kottenseweg 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2752</meta:user-defined>
    <meta:user-defined meta:name="OVERHEIDop.GmbID/DC.identifier">gmb-2016-127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 AA 135</meta:user-defined>
    <meta:user-defined meta:name="OVERHEIDop.woonplaats">Winterswijk Kotten</meta:user-defined>
    <meta:user-defined meta:name="OVERHEIDop.straatnaam">Kot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772 440292</meta:user-defined>
    <meta:user-defined meta:name="OVERHEIDop.versieInformatie"/>
  </office:meta>
</office:document-meta>
</file>