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bruik van gronden en bouwwerken in strijd met de regels van het bestemmingsplan i.v.m. het tijdelijk plaatsen van een schoolgebouw, Kadelaan 206, 2725 B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9">
              <text:list-item text:style-override="id1-3-2-1-1-9-1">
                <text:number>•</text:number>
                <text:p text:style-name="al">Kadelaan 206, 2725BR Zoetermeer, het gebruik van gronden en bouwwerken in strijd met de regels van het bestemmingsplan i.v.m. het tijdelijk plaatsen van een schoolgebouw, WB20150641 (verzonden d.d. 27 januari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Ga naar het digitale formulier <text:a xlink:href="https://secure.zoetermeer.nl/simeform.php?form=00560993f20e9a6a95bf596328bcc905a608880f2ca4668d" xlink:type="simple">'bezwaar mak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p text:style-name="common-al">- een bezwaarschrift tegen het besluit hebt ingediend</text:p>
            <text:p text:style-name="common-al">- een spoedeisend belang hebt bij het treffen van de voorziening</text:p>
            <text:p text:style-name="common-al"/>
            <text:p text:style-name="common-al">
            <text:span text:style-name="nadrukcur">Meer weten?</text:span>
          </text:p>
            <text:p text:style-name="common-al"/>
            <text:p text:style-name="last-al">Bel <text:a xlink:href="http://www.zoetermeer.nl/inwoners/wat-is-14-079_46446?pk_campaign=Redirects&amp;pk_kwd=14079" xlink:type="simple">14 079</text:a> of maak gebruik van het <text:a xlink:href="http://www.zoetermeer.nl/afspraakomgevingsbalie" xlink:type="simple">contactformulier</text:a> op onz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75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5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5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bruik van gronden en bouwwerken in strijd met de regels van het bestemmingsplan i.v.m. het tijdelijk plaatsen van een schoolgebouw, Kadelaan 206, 2725 BR,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50</meta:user-defined>
    <meta:user-defined meta:name="OVERHEIDop.GmbID/DC.identifier">gmb-2016-127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5 BR 206</meta:user-defined>
    <meta:user-defined meta:name="OVERHEIDop.woonplaats">Zoetermeer</meta:user-defined>
    <meta:user-defined meta:name="OVERHEIDop.straatnaam">Kade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032 454601</meta:user-defined>
    <meta:user-defined meta:name="OVERHEIDop.versieInformatie"/>
  </office:meta>
</office:document-meta>
</file>