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weer, Buorren 53: aanvraag vergunning uitbreiden haven (OV 20150497/21232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8 december 2015</text:span> is een aanvraag om een omgevingsvergunning binnengekomen voor deze locatie. Het gaat om het <text:span text:style-name="nadrukvet">vergroten van de haven en het vernieuwen van de walbeschoei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275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75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75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angweer, Buorren 53: aanvraag vergunning uitbreiden haven (OV 20150497/212324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275</meta:user-defined>
    <meta:user-defined meta:name="OVERHEIDop.GmbID/DC.identifier">gmb-2016-12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25EE 53</meta:user-defined>
    <meta:user-defined meta:name="OVERHEIDop.woonplaats">Langweer</meta:user-defined>
    <meta:user-defined meta:name="OVERHEIDop.straatnaam">Buorre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7702 552546</meta:user-defined>
    <meta:user-defined meta:name="OVERHEIDop.versieInformatie"/>
  </office:meta>
</office:document-meta>
</file>