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bouwbord, Hoek Van Stolberglaan/Graaf Ja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oek Van Stolberglaan/Graaf Janstraat te Zoetermeer, het plaatsen van een tijdelijk bouwbord, WB20150673 (verzonden d.d. 27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tijdelijk bouwbord, Hoek Van Stolberglaan/Graaf Ja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49</meta:user-defined>
    <meta:user-defined meta:name="OVERHEIDop.GmbID/DC.identifier">gmb-2016-12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Graaf Ja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145 451789</meta:user-defined>
    <meta:user-defined meta:name="OVERHEIDop.versieInformatie"/>
  </office:meta>
</office:document-meta>
</file>