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aanbouw en een dakkapel, Burgemeester Ketelaarstraat 8, 2361 AB Warmond, Kenmerk 201613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aanbouw en een dakkapel</text:p>
            <text:p text:style-name="common-al">
            <text:span text:style-name="nadrukcur">Verzenddatum besluit:  13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748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8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8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aanbouw en een dakkapel, Burgemeester Ketelaarstraat 8, 2361 AB Warmond, Kenmerk 201613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88</meta:user-defined>
    <meta:user-defined meta:name="OVERHEIDop.GmbID/DC.identifier">gmb-2016-127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B 8</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886 468283</meta:user-defined>
    <meta:user-defined meta:name="OVERHEIDop.versieInformatie"/>
  </office:meta>
</office:document-meta>
</file>