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Ontwerpbesluit omgevingsvergunning, het aanbrengen van   veldverlichting, Burgemeester Norbruislaan 680 te Utrecht, HZ_WABO-16-11721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Burgemeester Norbruislaan 680 te Utrecht</text:span>
                    </text:p>
                  </table:table-cell>
                </table:table-row>
                <table:table-row table:style-name="row">
                  <table:table-cell table:style-name="entry" table:number-rows-spanned="1" table:number-columns-spanned="3">
                    <text:p text:style-name="table_al">HZ_WABO-16-11721</text:p>
                  </table:table-cell>
                </table:table-row>
                <table:table-row table:style-name="row">
                  <table:table-cell table:style-name="entry" table:number-rows-spanned="1" table:number-columns-spanned="1">
                    <text:p text:style-name="table_al">Het aanbrengen van veldverlichting</text:p>
                  </table:table-cell>
                </table:table-row>
                <table:table-row table:style-name="row">
                  <table:table-cell table:style-name="entry" table:number-rows-spanned="1" table:number-columns-spanned="3">
                    <text:p text:style-name="table_al">Rechtsmiddel: </text:p>
                    <text:p text:style-name="table_al">Zienswijzemogelijkheid 6 weken                    Voordat u een zienswijze indient, kunt u meestal de aanvraag, bijbehorende   stukken en het ontwerpbesluit inzien. Maak hiervoor een afspraak via de optie   “balieafspraak” op www.utrecht.nl/afspraakbouwenondernemen.                    U kunt uw zienswijze indienen door een brief te schrijven naar het College   van burgemeester en wethouders, p/a Vergunningen, Toezicht en Handhaving,   Afdeling Vergunningen, Postbus 8406, 3503 RK Utrecht. In uw zienswijze kunt u   aangeven waarom u voor of tegen het voorgenomen besluit bent. Vermeld bij uw   zienswijze ook uw naam en adres en het betreffende kenmerk. U kunt uw   zienswijze over een ontwerp besluit ook online indienen (via DigiD). Zie voor   meer informatie www.utrecht.nl/omgevingsvergunningzienswijze. Zienswijzen die   u per e-mail indient, neemt de gemeente niet in behandeling. Bij het nemen   van de uiteindelijke beslissing op een aanvraag weegt de gemeente de   ingediende zienswijzen af. Of uw zienswijze leidt tot daadwerkelijke   aanpassing van het besluit, is niet van tevoren aan te gev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27483</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483</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483</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t aanbrengen van   veldverlichting, Burgemeester Norbruislaan 680 te Utrecht, HZ_WABO-16-117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483</meta:user-defined>
    <meta:user-defined meta:name="OVERHEIDop.GmbID/DC.identifier">gmb-2016-1274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5EZ 680</meta:user-defined>
    <meta:user-defined meta:name="OVERHEIDop.woonplaats">Utrecht</meta:user-defined>
    <meta:user-defined meta:name="OVERHEIDop.straatnaam">Burgemeester Norbruis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2934 459459</meta:user-defined>
    <meta:user-defined meta:name="OVERHEIDop.versieInformatie"/>
  </office:meta>
</office:document-meta>
</file>