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Olden Goo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Olden Goorweg 3</text:p>
            <text:p text:style-name="common-al">Voor: kappen van 2 bomen, 1 fruitboom en 2 dennen, datum ontvangst 1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748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48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Olden Goo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2748</meta:user-defined>
    <meta:user-defined meta:name="OVERHEIDop.GmbID/DC.identifier">gmb-2016-127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 AE 3</meta:user-defined>
    <meta:user-defined meta:name="OVERHEIDop.woonplaats">Winterswijk Woold</meta:user-defined>
    <meta:user-defined meta:name="OVERHEIDop.straatnaam">Olden Goor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62 441690</meta:user-defined>
    <meta:user-defined meta:name="OVERHEIDop.versieInformatie"/>
  </office:meta>
</office:document-meta>
</file>