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Goudriaankade 8 - 12D, Rijswijkseweg 304 - 306D, Swammerdamstraat 3 - 31A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wijzigen van de gevels van de woningen Goudriaankade 8 - 12D, Rijswijkseweg 304 - 306D, Swammerdamstraat 3 - 31A door het wijzigen van de glazen van de kozijnen door middel van het plaatsen van HR++isolatieglas en aanbrengen van ventilatieroosters</text:p>
            <text:p text:style-name="common-al"/>
            <text:p text:style-name="common-al">Ons kenmerk: 201609195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Laak</text:p>
              </text:list-item>
            </text:list>
            <text:p text:style-name="tussenkopcur">
            <text:span text:style-name="nadrukvet">Locatie(s)</text:span>
          </text:p>
            <text:p text:style-name="common-al">Goudriaankade 8 - 12D, Rijswijkseweg 304 - 306D, Swammerdamstraat 3 - 31A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27479</text:span><text:line-break/><text:date style:data-style-name="dag" text:fixed="true" text:date-value="2016-09-16"/><text:line-break/><text:date style:data-style-name="jaar" text:fixed="true" text:date-value="2016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479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479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Goudriaankade 8 - 12D, Rijswijkseweg 304 - 306D, Swammerdamstraat 3 - 31A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6</meta:user-defined>
    <meta:user-defined meta:name="OVERHEIDop.publicationIssue">127479</meta:user-defined>
    <meta:user-defined meta:name="OVERHEIDop.GmbID/DC.identifier">gmb-2016-127479</meta:user-defined>
    <meta:user-defined meta:name="DCTERMS.abstract">Het wijzigen van de gevels van de woningen Goudriaankade 8 - 12D, Rijswijkseweg 304 - 306D, Swammerdamstraat 3 - 31A door het wijzigen van de glazen van de kozijnen door middel van het plaatsen van HR++isolatieglas en aanbrengen van .... Deze bekendmaking bevat de activiteit(en): bouwen.</meta:user-defined>
    <meta:user-defined meta:name="OVERHEIDop.referentienummer">201609195/60937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16ER 302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3440977-v1-BM 160914 201609195 Goudr...|exb-2016-30445</meta:user-defined>
    <meta:user-defined meta:name="OVERHEID.EPSG28992/DC.spatial">82380.002 453857.743</meta:user-defined>
    <meta:user-defined meta:name="OVERHEIDop.versieInformatie"/>
  </office:meta>
</office:document-meta>
</file>