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adhoevedorp, Generaal Snijdersplantsoen 1, 1171 HN, aanleggen van een uitrit, 13-09-2016, 2016-002844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7472</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472</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472</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Badhoevedorp, Generaal Snijdersplantsoen 1, 1171 HN, aanleggen van een uitrit, 13-09-2016, 2016-00284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472</meta:user-defined>
    <meta:user-defined meta:name="OVERHEIDop.GmbID/DC.identifier">gmb-2016-1274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HN 1</meta:user-defined>
    <meta:user-defined meta:name="OVERHEIDop.woonplaats">Badhoevedorp</meta:user-defined>
    <meta:user-defined meta:name="OVERHEIDop.straatnaam">Generaal Snijdersplantsoe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4267 483428</meta:user-defined>
    <meta:user-defined meta:name="OVERHEIDop.versieInformatie"/>
  </office:meta>
</office:document-meta>
</file>