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ijgebouw op het zijerf van de woning t.b.v. een tatoeage studio, Golden Delicioushof 10, 2728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olden Delicioushof 10, 2728KC Zoetermeer, het plaatsen van een bijgebouw op het zijerf van de woning t.b.v. een tatoeage studio, WB20150715 (verzonden d.d. 27 jan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47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7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ijgebouw op het zijerf van de woning t.b.v. een tatoeage studio, Golden Delicioushof 10, 2728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47</meta:user-defined>
    <meta:user-defined meta:name="OVERHEIDop.GmbID/DC.identifier">gmb-2016-12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 KC 10</meta:user-defined>
    <meta:user-defined meta:name="OVERHEIDop.woonplaats">Zoetermeer</meta:user-defined>
    <meta:user-defined meta:name="OVERHEIDop.straatnaam">Golden Delicious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56 453927</meta:user-defined>
    <meta:user-defined meta:name="OVERHEIDop.versieInformatie"/>
  </office:meta>
</office:document-meta>
</file>