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nenburg, Marialaan 80, 1161 XD, aanleggen van een uitrit, 13-09-2016, 2016-0043167.</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7466</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466</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466</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wanenburg, Marialaan 80, 1161 XD, aanleggen van een uitrit, 13-09-2016, 2016-004316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7466</meta:user-defined>
    <meta:user-defined meta:name="OVERHEIDop.GmbID/DC.identifier">gmb-2016-1274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61XD 80</meta:user-defined>
    <meta:user-defined meta:name="OVERHEIDop.woonplaats">Zwanenburg</meta:user-defined>
    <meta:user-defined meta:name="OVERHEIDop.straatnaam">Maria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1116 488165</meta:user-defined>
    <meta:user-defined meta:name="OVERHEIDop.versieInformatie"/>
  </office:meta>
</office:document-meta>
</file>