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Julianalaan 1, 1161 EN, aanleggen van een uitrit, 13-09-2016, 2016-00431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46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Julianalaan 1, 1161 EN, aanleggen van een uitrit, 13-09-2016, 2016-0043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65</meta:user-defined>
    <meta:user-defined meta:name="OVERHEIDop.GmbID/DC.identifier">gmb-2016-12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N 1</meta:user-defined>
    <meta:user-defined meta:name="OVERHEIDop.woonplaats">Zwanenburg</meta:user-defined>
    <meta:user-defined meta:name="OVERHEIDop.straatnaam">Julia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77 487648</meta:user-defined>
    <meta:user-defined meta:name="OVERHEIDop.versieInformatie"/>
  </office:meta>
</office:document-meta>
</file>