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Molenvang 8</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text:span>
            <text:span text:style-name="nadrukvet">ingekomen: </text:span>
            <text:span text:style-name="nadrukvet">8 september 2016</text:span>
          </text:p>
            <text:p text:style-name="tussenkopcur">
            <text:span text:style-name="nadrukvet">Intern kenmerk:</text:span>
            <text:span text:style-name="nadrukvet"/>
            <text:span text:style-name="nadrukvet">2016OG0489-01</text:span>
          </text:p>
            <text:p text:style-name="tussenkopcur">
            <text:span text:style-name="nadrukvet">Omschrijving project:</text:span>
            <text:span text:style-name="nadrukvet"/>
            <text:span text:style-name="nadrukvet">het afbouwen van een supermarkt</text:span>
          </text:p>
            <text:p text:style-name="tussenkopcur">
            <text:span text:style-name="nadrukvet">Locatie: </text:span>
            <text:span text:style-name="nadrukvet">Molenvang 8</text:span>
          </text:p>
            <text:p text:style-name="tussenkopcur">
            <text:span text:style-name="nadrukvet">Postcode:</text:span>
            <text:span text:style-name="nadrukvet"/>
            <text:span text:style-name="nadrukvet">4876BW</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7461</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461</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461</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Molenvang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7461</meta:user-defined>
    <meta:user-defined meta:name="OVERHEIDop.GmbID/DC.identifier">gmb-2016-1274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BW 8</meta:user-defined>
    <meta:user-defined meta:name="OVERHEIDop.woonplaats">Etten-Leur</meta:user-defined>
    <meta:user-defined meta:name="OVERHEIDop.straatnaam">Molenvan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948 397835</meta:user-defined>
    <meta:user-defined meta:name="OVERHEIDop.versieInformatie"/>
  </office:meta>
</office:document-meta>
</file>