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ENGELENVAART (LANGS KERKEPAD) TE NIEUW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walbeschoeiing (vervanging), veranderen van de oeverconstructies en de taludverdediging op het perceel Engelenvaart (langs Kerkepad) te Nieuweschoot (14-09-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27460</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460</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460</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ENGELENVAART (LANGS KERKEPAD) TE NIEUWESCHOO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460</meta:user-defined>
    <meta:user-defined meta:name="OVERHEIDop.GmbID/DC.identifier">gmb-2016-1274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2LC 99</meta:user-defined>
    <meta:user-defined meta:name="OVERHEIDop.woonplaats">Nieuweschoot</meta:user-defined>
    <meta:user-defined meta:name="OVERHEIDop.straatnaam">Rotstergaast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875 549474</meta:user-defined>
    <meta:user-defined meta:name="OVERHEIDop.versieInformatie"/>
  </office:meta>
</office:document-meta>
</file>