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bloem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15 augustus 2016 is er een sloopmelding ontvangen voor het verwijderen van asbesthoudende objecten van de woning en schuur gelegen op het perceel aan de Zonnebloemstraat 7, 4651 BA te Steenbergen. Deze melding is geregistreerd onder nummer ZK1600384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745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5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5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bloemstraat 7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57</meta:user-defined>
    <meta:user-defined meta:name="OVERHEIDop.GmbID/DC.identifier">gmb-2016-127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V 7</meta:user-defined>
    <meta:user-defined meta:name="OVERHEIDop.woonplaats">Steenbergen</meta:user-defined>
    <meta:user-defined meta:name="OVERHEIDop.straatnaam">Zonnebloem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904 399640</meta:user-defined>
    <meta:user-defined meta:name="OVERHEIDop.versieInformatie"/>
  </office:meta>
</office:document-meta>
</file>