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3, 5232 BD, ’s-Hertogenbosch, het plaatsen van een digitaal reclame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frikalaan 13, 5232 BD, ’s-Hertogenbosch, het plaatsen van een digitaal reclamebord aan de voorgevel, bouwen, reclame, WB00034453, 0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rikalaan 13, 5232 BD, ’s-Hertogenbosch, het plaatsen van een digitaal reclamebord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54</meta:user-defined>
    <meta:user-defined meta:name="OVERHEIDop.GmbID/DC.identifier">gmb-2016-12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D 13</meta:user-defined>
    <meta:user-defined meta:name="OVERHEIDop.woonplaats">'s-Hertogenbosch</meta:user-defined>
    <meta:user-defined meta:name="OVERHEIDop.straatnaam">Afrik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77 413098</meta:user-defined>
    <meta:user-defined meta:name="OVERHEIDop.versieInformatie"/>
  </office:meta>
</office:document-meta>
</file>