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1, 5223 GV, ’s-Hertogenbosch, het kappen van een acaci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utersestraat 11, 5223 GV, ’s-Hertogenbosch, het kappen van een acaciaboom, kappen, WB00034486, 0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5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11, 5223 GV, ’s-Hertogenbosch, het kappen van een acacia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53</meta:user-defined>
    <meta:user-defined meta:name="OVERHEIDop.GmbID/DC.identifier">gmb-2016-12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V 11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4 410799</meta:user-defined>
    <meta:user-defined meta:name="OVERHEIDop.versieInformatie"/>
  </office:meta>
</office:document-meta>
</file>