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E, 5211 PM, ’s-Hertogenbosch, het bouwkundig aanpassen va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73 E, 5211 PM, ’s-Hertogenbosch, het bouwkundig aanpassen van de watertoren, bouwen, rijksmonumenten, WB00034492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5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5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 E, 5211 PM, ’s-Hertogenbosch, het bouwkundig aanpassen va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52</meta:user-defined>
    <meta:user-defined meta:name="OVERHEIDop.GmbID/DC.identifier">gmb-2016-12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M 73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1 411338</meta:user-defined>
    <meta:user-defined meta:name="OVERHEIDop.versieInformatie"/>
  </office:meta>
</office:document-meta>
</file>