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2, 5247 RE, Rosmalen, het verv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32, 5247 RE, Rosmalen, het verven van een woning, bouwen, WB00034491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5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32, 5247 RE, Rosmalen, het verv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51</meta:user-defined>
    <meta:user-defined meta:name="OVERHEIDop.GmbID/DC.identifier">gmb-2016-127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RE 32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463 415885</meta:user-defined>
    <meta:user-defined meta:name="OVERHEIDop.versieInformatie"/>
  </office:meta>
</office:document-meta>
</file>