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rgemeester Teunissenstraat in Nuland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urgemeester Teunissenstraat in Nuland, het kappen van 4 bomen, kappen, WB00034488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5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rgemeester Teunissenstraat in Nuland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50</meta:user-defined>
    <meta:user-defined meta:name="OVERHEIDop.GmbID/DC.identifier">gmb-2016-12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D 58</meta:user-defined>
    <meta:user-defined meta:name="OVERHEIDop.woonplaats">Nuland</meta:user-defined>
    <meta:user-defined meta:name="OVERHEIDop.straatnaam">Burg. Teuniss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291 415511</meta:user-defined>
    <meta:user-defined meta:name="OVERHEIDop.versieInformatie"/>
  </office:meta>
</office:document-meta>
</file>