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plaatsen van 2 kunstobjecten, Burgemeester Hoekstra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Burgemeester Hoekstrapark, het verplaatsen van 2 kunstobjecten, WB20150669 (verzonden d.d. 26 jan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745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45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45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plaatsen van 2 kunstobjecten, Burgemeester Hoekstrapar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745</meta:user-defined>
    <meta:user-defined meta:name="OVERHEIDop.GmbID/DC.identifier">gmb-2016-127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 CZ 67</meta:user-defined>
    <meta:user-defined meta:name="OVERHEIDop.woonplaats">Zoetermeer</meta:user-defined>
    <meta:user-defined meta:name="OVERHEIDop.straatnaam">Spectrumsingel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219 450329</meta:user-defined>
    <meta:user-defined meta:name="OVERHEIDop.versieInformatie"/>
  </office:meta>
</office:document-meta>
</file>